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93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02:368</text:p>
          </table:table-cell>
          <table:covered-table-cell/>
          <table:table-cell office:value-type="float" office:value="451635" table:style-name="ce16">
            <text:p>45163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1500006:412</text:p>
          </table:table-cell>
          <table:covered-table-cell/>
          <table:table-cell office:value-type="float" office:value="360096" table:style-name="ce16">
            <text:p>36009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110006:414</text:p>
          </table:table-cell>
          <table:covered-table-cell/>
          <table:table-cell office:value-type="float" office:value="165210" table:style-name="ce16">
            <text:p>16521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11005:268</text:p>
          </table:table-cell>
          <table:covered-table-cell/>
          <table:table-cell office:value-type="float" office:value="150619.20000000001" table:style-name="ce16">
            <text:p>150619,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100058:267</text:p>
          </table:table-cell>
          <table:covered-table-cell/>
          <table:table-cell office:value-type="float" office:value="290750.98" table:style-name="ce16">
            <text:p>290750,9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0100058:268</text:p>
          </table:table-cell>
          <table:covered-table-cell/>
          <table:table-cell office:value-type="float" office:value="171705.12" table:style-name="ce16">
            <text:p>171705,1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900004:570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7:4980</text:p>
          </table:table-cell>
          <table:covered-table-cell/>
          <table:table-cell office:value-type="float" office:value="636313.56999999995" table:style-name="ce16">
            <text:p>636313,5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1601014:873</text:p>
          </table:table-cell>
          <table:covered-table-cell/>
          <table:table-cell office:value-type="float" office:value="495028.8" table:style-name="ce16">
            <text:p>495028,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601033:228</text:p>
          </table:table-cell>
          <table:covered-table-cell/>
          <table:table-cell office:value-type="float" office:value="749074.83" table:style-name="ce16">
            <text:p>749074,83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3:2978</text:p>
          </table:table-cell>
          <table:covered-table-cell/>
          <table:table-cell office:value-type="float" office:value="582606" table:style-name="ce16">
            <text:p>58260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00005:3108</text:p>
          </table:table-cell>
          <table:covered-table-cell/>
          <table:table-cell office:value-type="float" office:value="376002" table:style-name="ce16">
            <text:p>37600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0005:3109</text:p>
          </table:table-cell>
          <table:covered-table-cell/>
          <table:table-cell office:value-type="float" office:value="258173.07" table:style-name="ce16">
            <text:p>258173,0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3300007:473</text:p>
          </table:table-cell>
          <table:covered-table-cell/>
          <table:table-cell office:value-type="float" office:value="428934.31" table:style-name="ce16">
            <text:p>428934,31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3300007:474</text:p>
          </table:table-cell>
          <table:covered-table-cell/>
          <table:table-cell office:value-type="float" office:value="180034.79" table:style-name="ce16">
            <text:p>180034,7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3:0101014:129</text:p>
          </table:table-cell>
          <table:covered-table-cell/>
          <table:table-cell office:value-type="float" office:value="701416" table:style-name="ce16">
            <text:p>70141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0104013:250</text:p>
          </table:table-cell>
          <table:covered-table-cell/>
          <table:table-cell office:value-type="float" office:value="341190.6" table:style-name="ce16">
            <text:p>341190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0600002:133</text:p>
          </table:table-cell>
          <table:covered-table-cell/>
          <table:table-cell office:value-type="float" office:value="119800" table:style-name="ce16">
            <text:p>11980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5800001:250</text:p>
          </table:table-cell>
          <table:covered-table-cell/>
          <table:table-cell office:value-type="float" office:value="129769.2" table:style-name="ce16">
            <text:p>129769,2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600008:318</text:p>
          </table:table-cell>
          <table:covered-table-cell/>
          <table:table-cell office:value-type="float" office:value="262022.17" table:style-name="ce16">
            <text:p>262022,1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3600001:1080</text:p>
          </table:table-cell>
          <table:covered-table-cell/>
          <table:table-cell office:value-type="float" office:value="225708" table:style-name="ce16">
            <text:p>2257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4000008:334</text:p>
          </table:table-cell>
          <table:covered-table-cell/>
          <table:table-cell office:value-type="float" office:value="924750" table:style-name="ce16">
            <text:p>92475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4000008:335</text:p>
          </table:table-cell>
          <table:covered-table-cell/>
          <table:table-cell office:value-type="float" office:value="795285" table:style-name="ce16">
            <text:p>79528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4600005:420</text:p>
          </table:table-cell>
          <table:covered-table-cell/>
          <table:table-cell office:value-type="float" office:value="1128749.77" table:style-name="ce16">
            <text:p>1128749,77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14587</text:p>
          </table:table-cell>
          <table:covered-table-cell/>
          <table:table-cell office:value-type="float" office:value="8784318.8800000008" table:style-name="ce16">
            <text:p>8784318,8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7000005:154</text:p>
          </table:table-cell>
          <table:covered-table-cell/>
          <table:table-cell office:value-type="float" office:value="451252.14" table:style-name="ce16">
            <text:p>451252,1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2412:2806</text:p>
          </table:table-cell>
          <table:covered-table-cell/>
          <table:table-cell office:value-type="float" office:value="988120" table:style-name="ce16">
            <text:p>98812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6600005:283</text:p>
          </table:table-cell>
          <table:covered-table-cell/>
          <table:table-cell office:value-type="float" office:value="426185.76" table:style-name="ce16">
            <text:p>426185,7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6600005:284</text:p>
          </table:table-cell>
          <table:covered-table-cell/>
          <table:table-cell office:value-type="float" office:value="279032.46000000002" table:style-name="ce16">
            <text:p>279032,4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9:0800003:307</text:p>
          </table:table-cell>
          <table:covered-table-cell/>
          <table:table-cell office:value-type="float" office:value="5580606.0800000001" table:style-name="ce16">
            <text:p>5580606,0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9:0800003:308</text:p>
          </table:table-cell>
          <table:covered-table-cell/>
          <table:table-cell office:value-type="float" office:value="12355276.789999999" table:style-name="ce16">
            <text:p>12355276,7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9:1400005:256</text:p>
          </table:table-cell>
          <table:covered-table-cell/>
          <table:table-cell office:value-type="float" office:value="1123411.6000000001" table:style-name="ce16">
            <text:p>1123411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0:2000007:372</text:p>
          </table:table-cell>
          <table:covered-table-cell/>
          <table:table-cell office:value-type="float" office:value="90885.96" table:style-name="ce16">
            <text:p>90885,9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0:3000001:163</text:p>
          </table:table-cell>
          <table:covered-table-cell/>
          <table:table-cell office:value-type="float" office:value="98428" table:style-name="ce16">
            <text:p>9842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2400001:1161</text:p>
          </table:table-cell>
          <table:covered-table-cell/>
          <table:table-cell office:value-type="float" office:value="161078.39999999999" table:style-name="ce16">
            <text:p>161078,4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2400001:1162</text:p>
          </table:table-cell>
          <table:covered-table-cell/>
          <table:table-cell office:value-type="float" office:value="374421.6" table:style-name="ce16">
            <text:p>374421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3:0002101:368</text:p>
          </table:table-cell>
          <table:covered-table-cell/>
          <table:table-cell office:value-type="float" office:value="8100" table:style-name="ce16">
            <text:p>810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18001:1744</text:p>
          </table:table-cell>
          <table:covered-table-cell/>
          <table:table-cell office:value-type="float" office:value="239337.56" table:style-name="ce16">
            <text:p>239337,5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18001:1745</text:p>
          </table:table-cell>
          <table:covered-table-cell/>
          <table:table-cell office:value-type="float" office:value="104584.48" table:style-name="ce16">
            <text:p>104584,48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18001:1746</text:p>
          </table:table-cell>
          <table:covered-table-cell/>
          <table:table-cell office:value-type="float" office:value="130730.6" table:style-name="ce16">
            <text:p>130730,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18001:1747</text:p>
          </table:table-cell>
          <table:covered-table-cell/>
          <table:table-cell office:value-type="float" office:value="39264432.899999999" table:style-name="ce16">
            <text:p>39264432,9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9018:1758</text:p>
          </table:table-cell>
          <table:covered-table-cell/>
          <table:table-cell office:value-type="float" office:value="40362529.5" table:style-name="ce16">
            <text:p>40362529,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4003:781</text:p>
          </table:table-cell>
          <table:covered-table-cell/>
          <table:table-cell office:value-type="float" office:value="2452570.5" table:style-name="ce16">
            <text:p>2452570,5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">
            <text:p>36:34:0504003:782</text:p>
          </table:table-cell>
          <table:covered-table-cell/>
          <table:table-cell office:value-type="float" office:value="1282050" table:style-name="ce17">
            <text:p>1282050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B7D5EB5046A23E5AE38C94E0987EF39988A7E3F40379FC360FA757D51B8E380FA32C513BD876114781DA3EFF76885E6C0453BBEEB1EBC5A0F47645C1FB447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3T07:24:59Z</meta:creation-date>
    <dc:date>2021-06-03T07:24:59Z</dc:date>
  </office:meta>
</office:document-meta>
</file>